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rbe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rbel" fo:font-size="10pt" fo:font-weight="bold" style:font-name-asian="Times New Roman" style:font-size-asian="10pt" style:font-weight-asian="bold" style:font-name-complex="Times New Roman" style:font-size-complex="10pt"/>
    </style:style>
    <style:style style:name="P4" style:family="paragraph" style:parent-style-name="Standard">
      <style:text-properties fo:color="#ff3333" fo:font-style="italic" fo:background-color="transparent" style:font-style-asian="italic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WWNum12">
      <style:paragraph-properties fo:margin-top="0cm" fo:margin-bottom="0cm" fo:line-height="100%" fo:text-align="center" style:justify-single-word="false"/>
    </style:style>
    <style:style style:name="P7" style:family="paragraph" style:parent-style-name="Standard" style:list-style-name="WWNum36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WWNum16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34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7">
      <style:paragraph-properties fo:margin-top="0cm" fo:margin-bottom="0cm" fo:line-height="100%"/>
    </style:style>
    <style:style style:name="P12" style:family="paragraph" style:parent-style-name="Standard" style:list-style-name="WWNum5">
      <style:paragraph-properties fo:margin-top="0cm" fo:margin-bottom="0cm" fo:line-height="100%"/>
    </style:style>
    <style:style style:name="P13" style:family="paragraph" style:parent-style-name="Standard" style:list-style-name="WWNum25">
      <style:paragraph-properties fo:margin-top="0cm" fo:margin-bottom="0cm" fo:line-height="100%"/>
    </style:style>
    <style:style style:name="P14" style:family="paragraph" style:parent-style-name="Standard" style:list-style-name="WWNum27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style:font-name="Corbel" fo:font-size="10pt" fo:font-weight="bold" style:font-name-asian="Times New Roman" style:font-size-asian="10pt" style:language-asian="hr" style:country-asian="HR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Corbel" fo:font-size="10pt" style:font-name-asian="Times New Roman" style:font-size-asian="10pt" style:language-asian="hr" style:country-asian="HR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orbel" fo:font-size="10pt" style:font-name-asian="Times New Roman" style:font-size-asian="10pt" style:language-asian="hr" style:country-asian="HR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rbel" fo:font-size="10pt" style:font-name-asian="Times New Roman" style:font-size-asian="10pt" style:language-asian="hr" style:country-asian="HR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orbel" fo:font-size="14pt" fo:font-weight="bold" style:font-name-asian="Times New Roman" style:font-size-asian="14pt" style:language-asian="hr" style:country-asian="HR" style:font-weight-asian="bold" style:font-name-complex="Times New Roman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-0.63cm" style:auto-text-indent="false"/>
    </style:style>
    <style:style style:name="P22" style:family="paragraph" style:parent-style-name="Standard">
      <style:paragraph-properties fo:margin-left="1.259cm" fo:margin-right="0cm" fo:margin-top="0cm" fo:margin-bottom="0cm" fo:line-height="100%" fo:text-indent="-0.63cm" style:auto-text-indent="false"/>
    </style:style>
    <style:style style:name="P23" style:family="paragraph" style:parent-style-name="Standard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4" style:family="paragraph" style:parent-style-name="Standard" style:list-style-name="WWNum8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5" style:family="paragraph" style:parent-style-name="Standard" style:list-style-name="WWNum3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6" style:family="paragraph" style:parent-style-name="Standard" style:list-style-name="WWNum9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7" style:family="paragraph" style:parent-style-name="Standard" style:list-style-name="WWNum7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8" style:family="paragraph" style:parent-style-name="Standard" style:list-style-name="WWNum22">
      <style:paragraph-properties fo:margin-left="1.259cm" fo:margin-right="0cm" fo:margin-top="0cm" fo:margin-bottom="0cm" fo:line-height="100%" fo:text-indent="-0.63cm" style:auto-text-indent="false"/>
    </style:style>
    <style:style style:name="P29" style:family="paragraph" style:parent-style-name="Standard" style:list-style-name="WWNum7">
      <style:paragraph-properties fo:margin-left="1.259cm" fo:margin-right="0cm" fo:margin-top="0cm" fo:margin-bottom="0cm" fo:line-height="100%" fo:text-indent="-0.63cm" style:auto-text-indent="false"/>
    </style:style>
    <style:style style:name="P30" style:family="paragraph" style:parent-style-name="Standard" style:list-style-name="WWNum11">
      <style:paragraph-properties fo:margin-left="1.259cm" fo:margin-right="0cm" fo:margin-top="0cm" fo:margin-bottom="0cm" fo:line-height="100%" fo:text-indent="-0.63cm" style:auto-text-indent="false"/>
    </style:style>
    <style:style style:name="P31" style:family="paragraph" style:parent-style-name="Standard" style:list-style-name="WWNum10">
      <style:paragraph-properties fo:margin-left="1.259cm" fo:margin-right="0cm" fo:margin-top="0cm" fo:margin-bottom="0cm" fo:line-height="100%" fo:text-indent="-0.63cm" style:auto-text-indent="false"/>
    </style:style>
    <style:style style:name="P32" style:family="paragraph" style:parent-style-name="Standard" style:list-style-name="WWNum8">
      <style:paragraph-properties fo:margin-left="1.259cm" fo:margin-right="0cm" fo:margin-top="0cm" fo:margin-bottom="0cm" fo:line-height="100%" fo:text-indent="-0.63cm" style:auto-text-indent="false"/>
    </style:style>
    <style:style style:name="P33" style:family="paragraph" style:parent-style-name="Standard" style:list-style-name="WWNum30">
      <style:paragraph-properties fo:margin-left="1.259cm" fo:margin-right="0cm" fo:margin-top="0cm" fo:margin-bottom="0cm" fo:line-height="100%" fo:text-indent="-0.63cm" style:auto-text-indent="false"/>
    </style:style>
    <style:style style:name="P34" style:family="paragraph" style:parent-style-name="Standard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Corbel" fo:font-size="10pt" style:font-name-asian="Times New Roman" style:font-size-asian="10pt" style:language-asian="hr" style:country-asian="HR" style:font-name-complex="Times New Roman" style:font-size-complex="10pt"/>
    </style:style>
    <style:style style:name="P35" style:family="paragraph" style:parent-style-name="Standard">
      <style:paragraph-properties fo:margin-left="1.259cm" fo:margin-right="0cm" fo:margin-top="0cm" fo:margin-bottom="0cm" fo:line-height="100%" fo:text-indent="-0.63cm" style:auto-text-indent="false"/>
      <style:text-properties fo:color="#ff3333" fo:font-style="italic" fo:background-color="transparent" style:font-style-asian="italic" style:font-style-complex="italic"/>
    </style:style>
    <style:style style:name="P36" style:family="paragraph" style:parent-style-name="Standard">
      <style:paragraph-properties fo:margin-left="1.259cm" fo:margin-right="0cm" fo:margin-top="0cm" fo:margin-bottom="0cm" fo:line-height="100%" fo:text-align="end" style:justify-single-word="false" fo:text-indent="-0.63cm" style:auto-text-indent="false"/>
      <style:text-properties fo:color="#ff3333" fo:font-style="italic" fo:background-color="transparent" style:font-style-asian="italic" style:font-style-complex="italic"/>
    </style:style>
    <style:style style:name="P37" style:family="paragraph" style:parent-style-name="Standard">
      <style:paragraph-properties fo:margin-left="1.259cm" fo:margin-right="0cm" fo:margin-top="0cm" fo:margin-bottom="0.212cm" fo:line-height="110%" fo:text-align="center" style:justify-single-word="false" fo:text-indent="-0.63cm" style:auto-text-indent="false"/>
      <style:text-properties style:font-name="Corbel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left="1.259cm" fo:margin-right="0cm" fo:margin-top="0cm" fo:margin-bottom="0.212cm" fo:line-height="110%" fo:text-indent="-0.63cm" style:auto-text-indent="false"/>
    </style:style>
    <style:style style:name="P39" style:family="paragraph" style:parent-style-name="Standard">
      <style:paragraph-properties fo:margin-left="1.259cm" fo:margin-right="0cm" fo:margin-top="0cm" fo:margin-bottom="0cm" fo:line-height="100%" fo:text-align="justify" style:justify-single-word="false" fo:text-indent="0cm" style:auto-text-indent="false"/>
      <style:text-properties style:font-name="Corbel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left="1.259cm" fo:margin-right="0cm" fo:margin-top="0cm" fo:margin-bottom="0.212cm" fo:line-height="11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0.499cm" style:auto-text-indent="false"/>
    </style:style>
    <style:style style:name="P42" style:family="paragraph" style:parent-style-name="Standard">
      <style:paragraph-properties fo:margin-top="0cm" fo:margin-bottom="0.212cm" fo:line-height="110%" fo:text-align="center" style:justify-single-word="false"/>
      <style:text-properties style:font-name="Corbel" fo:font-size="10pt" fo:font-weight="bold" style:font-name-asian="Times New Roman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top="0cm" fo:margin-bottom="0.212cm" fo:line-height="110%"/>
      <style:text-properties style:font-name="Corbel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.212cm" fo:line-height="110%" fo:text-align="center" style:justify-single-word="false"/>
      <style:text-properties style:font-name="Corbel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.212cm" fo:line-height="110%" fo:text-align="center" style:justify-single-word="false"/>
    </style:style>
    <style:style style:name="P46" style:family="paragraph" style:parent-style-name="Standard">
      <style:paragraph-properties fo:margin-left="1.905cm" fo:margin-right="0cm" fo:margin-top="0cm" fo:margin-bottom="0.212cm" fo:line-height="110%" fo:text-align="center" style:justify-single-word="false" fo:text-indent="0cm" style:auto-text-indent="false"/>
      <style:text-properties style:font-name="Corbel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Corbel" style:font-name-asian="Times New Roman" style:language-asian="hr" style:country-asian="HR" style:font-name-complex="Times New Roman" style:font-size-complex="10pt"/>
    </style:style>
    <style:style style:name="T2" style:family="text">
      <style:text-properties style:font-name="Corbel" fo:font-size="14pt" fo:font-weight="bold" style:font-name-asian="Times New Roman" style:font-size-asian="14pt" style:language-asian="hr" style:country-asian="HR" style:font-weight-asian="bold" style:font-name-complex="Times New Roman" style:font-size-complex="10pt"/>
    </style:style>
    <style:style style:name="T3" style:family="text">
      <style:text-properties style:font-name="Corbel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Corbel" fo:font-size="10pt" style:font-name-asian="Times New Roman" style:font-size-asian="10pt" style:language-asian="hr" style:country-asian="HR" style:font-name-complex="Times New Roman" style:font-size-complex="10pt"/>
    </style:style>
    <style:style style:name="T5" style:family="text">
      <style:text-properties style:font-name="Corbel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Corbel" fo:font-size="10pt" fo:font-weight="bold" style:font-name-asian="Times New Roman" style:font-size-asian="10pt" style:language-asian="hr" style:country-asian="HR" style:font-weight-asian="bold" style:font-name-complex="Times New Roman" style:font-size-complex="10pt"/>
    </style:style>
    <style:style style:name="T7" style:family="text">
      <style:text-properties style:font-name="Corbel" fo:font-size="10pt" fo:font-weight="bold" style:font-name-asian="Calibri2" style:font-size-asian="10pt" style:font-weight-asian="bold" style:font-name-complex="Times New Roman" style:font-size-complex="10pt"/>
    </style:style>
    <style:style style:name="T8" style:family="text">
      <style:text-properties fo:color="#ff3333" style:font-name="Corbel" style:font-name-asian="Times New Roman" style:language-asian="hr" style:country-asian="HR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Na temelju Zakona o volonterstvu (NN 22/13) Upravni odbor </text:span><text:span text:style-name="T8">organizacije</text:span><text:span text:style-name="T1"> (u daljnjem tekstu organizacija ili organizator volontiranja) donosi</text:span></text:p>
      <text:p text:style-name="P15"/>
      <text:p text:style-name="P5"><text:span text:style-name="T2">PRAVILNIK O RADU S VOLONTERIMA</text:span></text:p>
      <text:p text:style-name="P19"/>
      <text:list xml:id="list4435043354459741806" text:style-name="WWNum12">
        <text:list-item>
          <text:p text:style-name="P6"><text:span text:style-name="T5">UVODNE ODREDBE</text:span></text:p>
        </text:list-item>
      </text:list>
      <text:p text:style-name="P3"/>
      <text:p text:style-name="P1"><text:span text:style-name="T3">Članak 1.</text:span></text:p>
      <text:list xml:id="list3603104798260040604" text:style-name="WWNum8">
        <text:list-item>
          <text:p text:style-name="P24"><text:span text:style-name="T3">Pravilnik o radu s volonterima nudi zaposlenicima i angažiranim volonterima smjernice za uključivanje i rad s volonterima te osnovu za upravljanje volonterskim programom.</text:span></text:p>
        </text:list-item>
        <text:list-item>
          <text:p text:style-name="P24"><text:span text:style-name="T3">Namjera Pravilnika je postići ravnotežu između uloženog truda i postignutih rezultata, kako kod volontera tako i kod organizacije; pružiti praktično usmjerenje zaposlenicima i volonterima u svakodnevnoj komunikaciji i suradnji; minimalizirati probleme koji bi se mogli pojaviti u radu i postaviti okvir za brzo rješavanje mogućih problema.</text:span></text:p>
        </text:list-item>
        <text:list-item>
          <text:p text:style-name="P24"><text:span text:style-name="T3">Izrazi koji se u Pravilniku koriste u muškom rodu, odnose se podjednako na oba spola</text:span></text:p>
        </text:list-item>
      </text:list>
      <text:p text:style-name="P39"/>
      <text:list xml:id="list33460706" text:continue-list="list4435043354459741806" text:style-name="WWNum12">
        <text:list-item>
          <text:p text:style-name="P6"><text:span text:style-name="T5">DEFINICIJA VOLONTIRANJA</text:span></text:p>
        </text:list-item>
      </text:list>
      <text:p text:style-name="P3"/>
      <text:p text:style-name="P1"><text:span text:style-name="T3">Članak 2.</text:span></text:p>
      <text:list xml:id="list1136971051688527223" text:style-name="WWNum3">
        <text:list-item>
          <text:p text:style-name="P25"><text:span text:style-name="T3">Volontiranje je dobrovoljno ulaganje osobnog truda, vremena, znanja i vještina kojima se obavljaju aktivnosti ili usluge za dobrobit druge osobe ili opću dobrobit bez mogućnosti isplate novčane naknade ili potraživanja neke druge imovinske koristi. Volontiranje u organizaciji organizirano je sukladno Zakonu o volonterstvu (NN 22/13).</text:span></text:p>
        </text:list-item>
        <text:list-item>
          <text:p text:style-name="P25"><text:span text:style-name="T3">Volontiranjem se, sukladno Zakonu o volonterstvu, ne smatra:</text:span></text:p>
        </text:list-item>
      </text:list>
      <text:list xml:id="list8273397337678301794" text:style-name="WWNum35">
        <text:list-item>
          <text:p text:style-name="P21"><text:span text:style-name="T3">dobrovoljno obavljanje usluga ili aktivnosti koje nisu u skladu s Ustavom Republike Hrvatske, drugim propisima Republike Hrvatske te preuzetim međunarodnopravnim obvezama,</text:span></text:p>
        </text:list-item>
        <text:list-item>
          <text:p text:style-name="P21"><text:span text:style-name="T3">obavljanje usluga ili aktivnosti za koje postoji uvjet isplate ili potraživanja novčane nagrade ili druge imovinske koristi, a koje se obavljaju <text:s/>bez zasnivanja radnog odnosa uređenim Zakonom o radu,</text:span></text:p>
        </text:list-item>
        <text:list-item>
          <text:p text:style-name="P21"><text:span text:style-name="T3">obavljanje poslova koji, s obzirom na narav i vrstu rada te ovlasti poslodavca, imaju obilježja poslova za koje se zasniva radni odnos,</text:span></text:p>
        </text:list-item>
        <text:list-item>
          <text:p text:style-name="P21"><text:span text:style-name="T3">stručno osposobljavanje za rad bez zasnivanja radnog odnosa</text:span></text:p>
        </text:list-item>
        <text:list-item>
          <text:p text:style-name="P21"><text:span text:style-name="T3">obavljanje usluga ili aktivnosti koje je jedna ugovora strana dužna pružiti drugoj ugovornoj strani na temelju ugovora, osim ugovora o volontiranju</text:span></text:p>
        </text:list-item>
        <text:list-item>
          <text:p text:style-name="P21"><text:span text:style-name="T3">obavljanje usluga ili aktivnosti koje je osoba dužna pružiti drugoj osobina temelju zakona ili drugih propisa</text:span></text:p>
        </text:list-item>
        <text:list-item>
          <text:p text:style-name="P21"><text:span text:style-name="T3">izvršavanje obveza sukladno sudskim odlukama i presudama</text:span></text:p>
        </text:list-item>
        <text:list-item>
          <text:p text:style-name="P21"><text:span text:style-name="T3">obavljanje usluga ili aktivnosti uobičajene u obiteljski, prijateljskim i susjedskim odnosima</text:span></text:p>
        </text:list-item>
      </text:list>
      <text:p text:style-name="P17"/>
      <text:list xml:id="list33432036" text:continue-list="list33460706" text:style-name="WWNum12">
        <text:list-item>
          <text:p text:style-name="P6"><text:span text:style-name="T5">VOLONTERI</text:span></text:p>
        </text:list-item>
      </text:list>
      <text:p text:style-name="P2"/>
      <text:p text:style-name="P1"><text:span text:style-name="T3">Članak 3.</text:span></text:p>
      <text:p text:style-name="P1"><text:span text:style-name="T5">Definicija volontera</text:span></text:p>
      <text:list xml:id="list1791109661805129263" text:style-name="WWNum9">
        <text:list-item>
          <text:p text:style-name="P26"><text:span text:style-name="T3">Prema članku 6. Zakona o volonterstvu, volonter je fizička osoba koja volontira u Republici Hrvatskoj, odnosno koja volontira u inozemstvu, sukladno važećim nacionalnim i međunarodnim propisima.</text:span></text:p>
        </text:list-item>
        <text:list-item>
          <text:p text:style-name="P26"><text:span text:style-name="T3">Maloljetnim volonterom, u smislu Zakona o volonterstvu, smatra se osoba s navršenih 15 godina života.</text:span></text:p>
        </text:list-item>
      </text:list>
      <text:p text:style-name="P2"/>
      <text:p text:style-name="P1"><text:soft-page-break/><text:span text:style-name="T3">Članak 4.</text:span></text:p>
      <text:p text:style-name="P1"><text:span text:style-name="T5">Minimalna dob za volontere</text:span></text:p>
      <text:list xml:id="list5642393741569352629" text:style-name="WWNum16">
        <text:list-item>
          <text:p text:style-name="P8"><text:span text:style-name="T3">Organizacija podržava uključivanje svih dobnih skupina volontera, poštujući Zakon o volonterstvu. </text:span></text:p>
        </text:list-item>
        <text:list-item>
          <text:p text:style-name="P8"><text:span text:style-name="T3">Pri angažiranju volontera mlađih od 18 godina potrebno je unaprijed pribaviti pisanu suglasnost zakonskog zastupnika, roditelja ili staratelja. Za volontere mlađe od 15 godina volonterske aktivnosti organiziraju se u suradnji s odgojno obrazovnim institucijama (odgoj za volontiranje).</text:span></text:p>
        </text:list-item>
      </text:list>
      <text:p text:style-name="P34"/>
      <text:p text:style-name="P41"><text:span text:style-name="T6">4. PRAKTIČNE SMJERNICE ZA RAD VOLONTERA I RAD S VOLONTERIMA</text:span></text:p>
      <text:p text:style-name="P16"/>
      <text:p text:style-name="P5"><text:span text:style-name="T4">Članak 5.</text:span></text:p>
      <text:p text:style-name="P5"><text:span text:style-name="T6">Uključivanje volontera</text:span></text:p>
      <text:list xml:id="list5206862861327443692" text:style-name="WWNum14">
        <text:list-item>
          <text:p text:style-name="P9"><text:span text:style-name="T3">Djelatnici se potiču na suradnju u kreiranju značajnih i produktivnih volonterskih poslova kao i na pomoć u regrutiranju volontera iz zajednice. <text:s/></text:span></text:p>
        </text:list-item>
      </text:list>
      <text:p text:style-name="P23"><text:span text:style-name="T4">(2)<text:tab/>Definiranje novih volonterskih pozicija obavljaju djelatnici u dogovoru sa Izvršnim direktorom koja odobrava finalni opis volonterske pozicije</text:span></text:p>
      <text:p text:style-name="P23"><text:span text:style-name="T4">(3)<text:tab/>Pri definiranju volonterske pozicije potrebno je identificirati dobit volontera na konkretnoj poziciji (razvoj različitih vještina, nova iskustva itd.) te je jasno naznačiti u opisu posla.</text:span></text:p>
      <text:p text:style-name="P18"/>
      <text:p text:style-name="P5"><text:span text:style-name="T4">Članak 6.</text:span></text:p>
      <text:p text:style-name="P5"><text:span text:style-name="T6">Standardi volontiranja</text:span></text:p>
      <text:list xml:id="list2216079570779038000" text:style-name="WWNum17">
        <text:list-item>
          <text:p text:style-name="P11"><text:span text:style-name="T3">Uključivanjem u aktivnosti organizacije, volonter prihvaća standarde volontiranja koji postoje u organizaciji, a uređeni su Pravilnikom za rad s volonterima i Etičkim kodeksom volontera.</text:span></text:p>
        </text:list-item>
        <text:list-item>
          <text:p text:style-name="P11"><text:span text:style-name="T3">Ukoliko je to važno za obavljanje pojedinog volonterskog posla, koordinator volonterskog programa može od volontera zahtijevati da dostavi na uvid uvjerenje o nekažnjavanju koje nije starije od šest mjeseci.</text:span></text:p>
        </text:list-item>
        <text:list-item>
          <text:p text:style-name="P11"><text:span text:style-name="T3">Organizacija zadržava mogućnost odbiti volontera ukoliko volonter ne ispunjava uvjete iz članka 5. stavka 2. ovog Pravilnika te ukoliko njegova dosadašnja znanja, vještine i iskustva ne zadovoljavaju kriterije za obavljanje pojedine volonterske aktivnosti. </text:span></text:p>
        </text:list-item>
      </text:list>
      <text:p text:style-name="P18"/>
      <text:p text:style-name="P5"><text:span text:style-name="T4">Članak 7.</text:span></text:p>
      <text:p text:style-name="P5"><text:span text:style-name="T6">Koordinator volontera</text:span></text:p>
      <text:list xml:id="list8869084203896914031" text:style-name="WWNum5">
        <text:list-item>
          <text:p text:style-name="P12"><text:span text:style-name="T3">Uključivanje volontera i organiziranje njihovog rada zadatak je koordinatora volontera, a imenuje ga izvršni direktor organizacije.</text:span></text:p>
        </text:list-item>
        <text:list-item>
          <text:p text:style-name="P12"><text:span text:style-name="T3">Uloga koordinatora volontera je sljedeća:</text:span></text:p>
        </text:list-item>
      </text:list>
      <text:list xml:id="list8374526918918593127" text:style-name="WWNum25">
        <text:list-item>
          <text:p text:style-name="P13"><text:span text:style-name="T3">Osmišljavanje volonterske pozicije</text:span></text:p>
        </text:list-item>
        <text:list-item>
          <text:p text:style-name="P13"><text:span text:style-name="T3">Regrutacija volontera</text:span></text:p>
        </text:list-item>
        <text:list-item>
          <text:p text:style-name="P13"><text:span text:style-name="T3">Selekcija volontera</text:span></text:p>
        </text:list-item>
        <text:list-item>
          <text:p text:style-name="P13"><text:span text:style-name="T3">Orijentacija i edukacija volontera</text:span></text:p>
        </text:list-item>
        <text:list-item>
          <text:p text:style-name="P13"><text:span text:style-name="T3">Praćenje rada volontera </text:span></text:p>
        </text:list-item>
        <text:list-item>
          <text:p text:style-name="P13"><text:span text:style-name="T3">Evidentiranja rada volontera</text:span></text:p>
        </text:list-item>
        <text:list-item>
          <text:p text:style-name="P13"><text:span text:style-name="T3">Evaluacija rada volontera</text:span></text:p>
        </text:list-item>
        <text:list-item>
          <text:p text:style-name="P13"><text:span text:style-name="T3">Nagrađivanje volontera</text:span></text:p>
        </text:list-item>
        <text:list-item>
          <text:p text:style-name="P13"><text:span text:style-name="T3">Izdavanje potvrda o volontiranju </text:span></text:p>
        </text:list-item>
        <text:list-item>
          <text:p text:style-name="P13"><text:span text:style-name="T3">Potpisivanje Ugovora, ukoliko je pisani oblik potreban te briga o ostalim dužnostima organizatora volontiranja propisanima Zakonom o volonterstvu.</text:span></text:p>
        </text:list-item>
      </text:list>
      <text:p text:style-name="P2"/>
      <text:p text:style-name="P1"><text:span text:style-name="T3">Članak 8.</text:span></text:p>
      <text:p text:style-name="P1"><text:span text:style-name="T5">Evidencija rada volontera</text:span></text:p>
      <text:list xml:id="list3480672767680065711" text:style-name="WWNum22">
        <text:list-item>
          <text:p text:style-name="P28"><text:span text:style-name="T3">Evidencija volontera i volonterskog rada je obvezna, a provodi je koordinator volontera ili druge osobe koje rade s volonterima.</text:span></text:p>
        </text:list-item>
        <text:list-item>
          <text:p text:style-name="P28"><text:soft-page-break/><text:span text:style-name="T3">Evidencija volontera bilježi se u obrasce koji uključuju informacije o provedenim aktivnostima, broju volonterskih sati, razdoblju volontiranja, nastalim troškovima te prigovore ili preporuke za daljnji rad.</text:span></text:p>
        </text:list-item>
      </text:list>
      <text:p text:style-name="P42"/>
      <text:p text:style-name="P45"><text:span text:style-name="T3">Članak 9.</text:span></text:p>
      <text:p text:style-name="P45"><text:span text:style-name="T5">Orijentacija i obuka</text:span></text:p>
      <text:list xml:id="list7691777224054219519" text:style-name="WWNum7">
        <text:list-item>
          <text:p text:style-name="P27"><text:span text:style-name="T3">Svi volonteri bit će upoznati s organizacijom, zaposlenicima i radnim mjestom. </text:span></text:p>
        </text:list-item>
      </text:list>
      <text:p text:style-name="P40"><text:span text:style-name="T3">Upute sadržavaju:</text:span></text:p>
      <text:list xml:id="list3490182627012866869" text:style-name="WWNum27">
        <text:list-item>
          <text:p text:style-name="P14"><text:span text:style-name="T3">opće informacije o organizaciji, uključujući njenu viziju i misiju</text:span></text:p>
        </text:list-item>
        <text:list-item>
          <text:p text:style-name="P14"><text:span text:style-name="T3">informacije o organizacijskoj strukturi i važećim pravilima</text:span></text:p>
        </text:list-item>
        <text:list-item>
          <text:p text:style-name="P14"><text:span text:style-name="T3">pojašnjenje opisa radnog mjesta i očekivanih rezultata</text:span></text:p>
        </text:list-item>
        <text:list-item>
          <text:p text:style-name="P14"><text:span text:style-name="T3">upoznavanje sa zaposlenicima i suradnicima</text:span><text:bookmark text:name="_GoBack"/></text:p>
        </text:list-item>
        <text:list-item>
          <text:p text:style-name="P14"><text:span text:style-name="T3">specifičnu obuku za posao kojeg bi volonter trebao obavljati</text:span></text:p>
        </text:list-item>
        <text:list-item>
          <text:p text:style-name="P14"><text:span text:style-name="T3">obilazak radnog prostora i upoznavanje s organizacijskom kulturom</text:span></text:p>
        </text:list-item>
      </text:list>
      <text:list xml:id="list33447399" text:continue-list="list7691777224054219519" text:style-name="WWNum7">
        <text:list-item>
          <text:p text:style-name="P29"><text:span text:style-name="T3">Dodatna edukacija će biti osigurana ukoliko priroda volonterskog angažmana nalaže potrebu njenog održavanja.</text:span></text:p>
        </text:list-item>
      </text:list>
      <text:p text:style-name="P1"><text:span text:style-name="T3">Članak 10.</text:span></text:p>
      <text:p text:style-name="P1"><text:span text:style-name="T5">Supervizija</text:span></text:p>
      <text:list xml:id="list3159774215184394652" text:style-name="WWNum11">
        <text:list-item>
          <text:p text:style-name="P30"><text:span text:style-name="T3">Supervizija je način praćenja učinkovitosti volontera kako bi imali koristi od njihova angažmana, kako bi se osiguralo prikladno izvršavanje zadataka te kako bi ih se potaklo na rješavanje problema i omogućilo mentorsko vođenje.</text:span></text:p>
        </text:list-item>
        <text:list-item>
          <text:p text:style-name="P30"><text:span text:style-name="T3">Superviziju, u smislu svakodnevnog praćenja volontera, unutar volonterskog programa obavlja koordinator volonterskog programa.</text:span></text:p>
        </text:list-item>
        <text:list-item>
          <text:p text:style-name="P30"><text:span text:style-name="T3"><text:s/>Supervizor/koordinator unaprijed dogovara s volonterom vremenski period (termin) u kojem će provoditi razgovor s volonterom na temu njegovog volonterskog angažmana. Supervizija se provodi u cilju unaprjeđenja rada, održavanja motivacije volontera te pružanja podrške i povratnih informacija</text:span></text:p>
        </text:list-item>
      </text:list>
      <text:p text:style-name="P43"/>
      <text:p text:style-name="P45"><text:span text:style-name="T3">Članak 11.</text:span></text:p>
      <text:p text:style-name="P45"><text:span text:style-name="T5">Naknada troškova</text:span></text:p>
      <text:list xml:id="list139939268668432527" text:style-name="WWNum34">
        <text:list-item>
          <text:p text:style-name="P10"><text:span text:style-name="T3">Volonterima će biti pokriveni troškovi volontiranja sukladno mogućnostima organizacije (jedan obrok i osvježenje za rad duži od 3 sata, putni i drugi troškovi nastali volontiranjem).</text:span></text:p>
        </text:list-item>
        <text:list-item>
          <text:p text:style-name="P10"><text:span text:style-name="T3">Volonter će biti upoznat o podmirivanju troškova pri upoznavanju s volonterskom pozicijom.</text:span></text:p>
        </text:list-item>
        <text:list-item>
          <text:p text:style-name="P10"><text:span text:style-name="T3">Troškove je moguće nadoknaditi isključivo na osnovi priloženih računa.</text:span></text:p>
        </text:list-item>
      </text:list>
      <text:p text:style-name="P42"/>
      <text:p text:style-name="P45"><text:span text:style-name="T3">Članak 12.</text:span></text:p>
      <text:p text:style-name="P45"><text:span text:style-name="T5">Nagrađivanje volontera</text:span></text:p>
      <text:list xml:id="list33436068" text:continue-list="list1136971051688527223" text:style-name="WWNum3">
        <text:list-item>
          <text:list>
            <text:list-item>
              <text:p text:style-name="P25"><text:span text:style-name="T3">Nagrađivanje volontera obveza je organizatora volontiranja. </text:span></text:p>
            </text:list-item>
            <text:list-item>
              <text:p text:style-name="P25"><text:span text:style-name="T3">Nagrađivanje se provodi redovito, sukladno mogućnostima i prilikama organizatora volontiranja. </text:span></text:p>
            </text:list-item>
            <text:list-item>
              <text:p text:style-name="P25"><text:span text:style-name="T3">Sustav nagrađivanja treba biti usklađen s opisima poslova volontera i izvršenim zadatcima kako bi se osigurala ujednačenost.</text:span></text:p>
            </text:list-item>
          </text:list>
        </text:list-item>
      </text:list>
      <text:p text:style-name="P5"><text:span text:style-name="T4">Članak 13.</text:span></text:p>
      <text:p text:style-name="P5"><text:span text:style-name="T6">Procjena volonterskog angažmana i standardi za procjenu</text:span></text:p>
      <text:p text:style-name="P23"><text:span text:style-name="T4">(1) Procjena angažmana volontera provodi se kontinuirano, 2 puta godišnje (po potrebi i češće), prema postavljenom sustavu procjene i samoprocjene volontera.</text:span></text:p>
      <text:p text:style-name="P23"><text:span text:style-name="T4">(2) Postavljanje i održavanje sustava procjene volonterskog angažmana i iniciranje procesa evaluacije, obveza je koordinatora volonterskog programa</text:span></text:p>
      <text:p text:style-name="P34"/>
      <text:p text:style-name="P34"/>
      <text:list xml:id="list2540309205606653358" text:style-name="WWNum36">
        <text:list-item>
          <text:p text:style-name="P7"><text:soft-page-break/><text:span text:style-name="T5">PRESTANAK VOLONTIRANJA</text:span></text:p>
        </text:list-item>
      </text:list>
      <text:p text:style-name="P44"/>
      <text:p text:style-name="P45"><text:span text:style-name="T3">Članak 14.</text:span></text:p>
      <text:p text:style-name="P45"><text:span text:style-name="T5">Rješavanje mogućih nesporazuma</text:span></text:p>
      <text:list xml:id="list7732538048538339383" text:style-name="WWNum10">
        <text:list-item>
          <text:p text:style-name="P31"><text:span text:style-name="T3">U slučaju mogućeg nesporazuma, organizator volontiranja dužan je pokušati riješiti sve probleme i teškoće nastale tijekom volontiranja na zadovoljavajući način za volontera i organizaciju.</text:span></text:p>
        </text:list-item>
      </text:list>
      <text:p text:style-name="P46"/>
      <text:p text:style-name="P45"><text:span text:style-name="T3">Članak 15.</text:span></text:p>
      <text:p text:style-name="P45"><text:span text:style-name="T5">Završetak volontiranja</text:span></text:p>
      <text:list xml:id="list33455178" text:continue-list="list3603104798260040604" text:style-name="WWNum8">
        <text:list-item>
          <text:list>
            <text:list-item>
              <text:p text:style-name="P32"><text:span text:style-name="T3">Organizacija potiče volontere da po završetku volontiranja obave izlazni razgovor sa svojim koordinatorima volontera radi povratne informacije o njihovom angažmanu. </text:span></text:p>
            </text:list-item>
            <text:list-item>
              <text:p text:style-name="P32"><text:span text:style-name="T3">Koordinator volontera je dužan inicirati izlazni razgovor i ukoliko volonter pristane na razgovor, sadržaj izlaznog razgovora prenijeti u obliku izvještaja.</text:span></text:p>
            </text:list-item>
          </text:list>
        </text:list-item>
      </text:list>
      <text:p text:style-name="P37"/>
      <text:p text:style-name="P45"><text:span text:style-name="T3">Članak 16.</text:span></text:p>
      <text:p text:style-name="P45"><text:span text:style-name="T5">Prestanak ugovora o volontiranju</text:span></text:p>
      <text:p text:style-name="P38"><text:span text:style-name="T3">(1)<text:tab/>Ugovor o volontiranju prestaje iz razloga navedenih u članku 28. Zakona o volonterstvu.</text:span></text:p>
      <text:p text:style-name="P46"/>
      <text:p text:style-name="P45"><text:span text:style-name="T3">Članak 17.</text:span></text:p>
      <text:p text:style-name="P45"><text:span text:style-name="T5">Raskid ugovora o volontiranju</text:span></text:p>
      <text:p text:style-name="P38"><text:span text:style-name="T3">(1)<text:tab/>Ugovor o volontiranju može raskinuti sam volonter ili organizator volontiranja sukladno članku 29. Zakona o volonterstvu.</text:span></text:p>
      <text:list xml:id="list33453057" text:continue-list="list7732538048538339383" text:style-name="WWNum10">
        <text:list-item>
          <text:p text:style-name="P31"><text:span text:style-name="T3">U slučajevima raskida ugovora o volontiranju od strane organizatora volontiranja, konačnu odluku o raskidu ugovora o volontiranju donosi izvršni direktor organizacije.</text:span></text:p>
        </text:list-item>
      </text:list>
      <text:p text:style-name="P16"/>
      <text:p text:style-name="P5"><text:span text:style-name="T6">6. ZAVRŠNE ODREDBE</text:span></text:p>
      <text:p text:style-name="P18"/>
      <text:p text:style-name="P5"><text:span text:style-name="T4">Članak 18.</text:span></text:p>
      <text:list xml:id="list8486802051896442535" text:style-name="WWNum30">
        <text:list-item>
          <text:p text:style-name="P33"><text:span text:style-name="T3">Ukoliko postoje dileme koje nisu uređene ovim Pravilnikom, postupit će se u skladu sa Zakonom o volonterstvu (NN 22/13)</text:span></text:p>
        </text:list-item>
        <text:list-item>
          <text:p text:style-name="P33"><text:span text:style-name="T3">Pravilnik stupa na snagu osmog dana od objave na internetskoj stranici organizacije.</text:span></text:p>
        </text:list-item>
      </text:list>
      <text:p text:style-name="P22"><text:span text:style-name="T3"/></text:p>
      <text:p text:style-name="P22"><text:span text:style-name="T3"/></text:p>
      <text:p text:style-name="P22"><text:span text:style-name="T3"/></text:p>
      <text:p text:style-name="P35"><text:span text:style-name="T3">Doneseno u _________ (mjesto), dana _____________ godine.</text:span></text:p>
      <text:p text:style-name="P35"><text:span text:style-name="T3"/></text:p>
      <text:p text:style-name="P35"><text:span text:style-name="T3"/></text:p>
      <text:p text:style-name="P36"><text:span text:style-name="T3">________________ (potpis)</text:span></text:p>
      <text:p text:style-name="P36"><text:span text:style-name="T3">Ime i prezime</text:span></text:p>
      <text:p text:style-name="P36"><text:span text:style-name="T3">Predsjednik/ca Upravnog odbora Organizacij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2pt" style:font-name-asian="Times New Roman" style:font-size-asian="12pt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ja2</meta:initial-creator>
    <dc:creator>Volonterski centar Istra</dc:creator>
    <meta:editing-cycles>3</meta:editing-cycles>
    <meta:creation-date>2016-05-14T15:26:00</meta:creation-date>
    <dc:date>2019-02-12T13:24:11.94</dc:date>
    <meta:editing-duration>PT1S</meta:editing-duration>
    <meta:generator>OpenOffice/4.1.5$Win32 OpenOffice.org_project/415m1$Build-9789</meta:generator>
    <meta:document-statistic meta:table-count="0" meta:image-count="0" meta:object-count="0" meta:page-count="4" meta:paragraph-count="110" meta:word-count="1239" meta:character-count="9007"/>
    <meta:user-defined meta:name="AppVersion">14.0000</meta:user-defined>
    <meta:user-defined meta:name="Company">Te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